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0.891cm" style:rel-column-width="505*"/>
    </style:style>
    <style:style style:name="Tabela1.B" style:family="table-column">
      <style:table-column-properties style:column-width="5.069cm" style:rel-column-width="2874*"/>
    </style:style>
    <style:style style:name="Tabela1.C" style:family="table-column">
      <style:table-column-properties style:column-width="7.325cm" style:rel-column-width="4153*"/>
    </style:style>
    <style:style style:name="Tabela1.D" style:family="table-column">
      <style:table-column-properties style:column-width="3.715cm" style:rel-column-width="2106*"/>
    </style:style>
    <style:style style:name="Tabe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D1" style:family="table-cell">
      <style:table-cell-properties fo:background-color="#cccccc" fo:padding="0.097cm" fo:border="0.002cm solid #000000">
        <style:background-image/>
      </style:table-cell-properties>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15%" fo:text-align="center" style:justify-single-word="false"/>
      <style:text-properties style:font-name="Times New Roman" fo:font-size="12pt" style:font-size-asian="12pt" style:font-size-complex="12pt"/>
    </style:style>
    <style:style style:name="P2" style:family="paragraph" style:parent-style-name="Table_20_Contents">
      <style:paragraph-properties fo:line-height="150%" fo:text-align="center" style:justify-single-word="false"/>
      <style:text-properties style:font-name="Times New Roman" fo:font-size="12pt" style:font-size-asian="12pt" style:font-size-complex="12pt"/>
    </style:style>
    <style:style style:name="P3" style:family="paragraph" style:parent-style-name="Table_20_Contents">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15%" fo:text-align="center" style:justify-single-word="false"/>
      <style:text-properties fo:color="#000000" style:font-name="Times New Roman" fo:font-size="12pt" fo:font-weight="bold" style:font-size-asian="12pt" style:font-weight-asian="bold" style:font-size-complex="12pt"/>
    </style:style>
    <style:style style:name="P5"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6" style:family="paragraph" style:parent-style-name="Standard" style:list-style-name="L2">
      <style:paragraph-properties fo:line-height="115%" fo:text-align="justify" style:justify-single-word="false"/>
      <style:text-properties fo:color="#000000" style:font-name="Times New Roman" fo:font-size="12pt" style:font-size-asian="12pt" style:font-size-complex="12pt"/>
    </style:style>
    <style:style style:name="P7" style:family="paragraph" style:parent-style-name="Standard" style:list-style-name="L3">
      <style:paragraph-properties fo:line-height="115%" fo:text-align="justify" style:justify-single-word="false"/>
      <style:text-properties fo:color="#000000" style:font-name="Times New Roman" fo:font-size="12pt" style:font-size-asian="12pt" style:font-size-complex="12pt"/>
    </style:style>
    <style:style style:name="P8" style:family="paragraph" style:parent-style-name="Standard" style:list-style-name="L4">
      <style:paragraph-properties fo:line-height="115%" fo:text-align="justify" style:justify-single-word="false"/>
      <style:text-properties fo:color="#000000" style:font-name="Times New Roman" fo:font-size="12pt" style:font-size-asian="12pt" style:font-size-complex="12pt"/>
    </style:style>
    <style:style style:name="P9" style:family="paragraph" style:parent-style-name="Standard" style:list-style-name="L6">
      <style:paragraph-properties fo:line-height="115%" fo:text-align="justify" style:justify-single-word="false"/>
      <style:text-properties fo:color="#000000" style:font-name="Times New Roman" fo:font-size="12pt" style:font-size-asian="12pt" style:font-size-complex="12pt"/>
    </style:style>
    <style:style style:name="P10" style:family="paragraph" style:parent-style-name="Standard" style:list-style-name="L7">
      <style:paragraph-properties fo:line-height="115%" fo:text-align="justify" style:justify-single-word="false"/>
      <style:text-properties fo:color="#000000" style:font-name="Times New Roman" fo:font-size="12pt" style:font-size-asian="12pt" style:font-size-complex="12pt"/>
    </style:style>
    <style:style style:name="P11" style:family="paragraph" style:parent-style-name="Standard" style:list-style-name="L11">
      <style:paragraph-properties fo:line-height="115%" fo:text-align="justify" style:justify-single-word="false"/>
      <style:text-properties fo:color="#000000" style:font-name="Times New Roman" fo:font-size="12pt" style:font-size-asian="12pt" style:font-size-complex="12pt"/>
    </style:style>
    <style:style style:name="P12" style:family="paragraph" style:parent-style-name="Standard" style:list-style-name="L12">
      <style:paragraph-properties fo:line-height="115%" fo:text-align="justify" style:justify-single-word="false"/>
      <style:text-properties fo:color="#000000" style:font-name="Times New Roman" fo:font-size="12pt" style:font-size-asian="12pt" style:font-size-complex="12pt"/>
    </style:style>
    <style:style style:name="P13" style:family="paragraph" style:parent-style-name="Standard">
      <style:paragraph-properties fo:line-height="115%" fo:text-align="start" style:justify-single-word="false"/>
      <style:text-properties fo:color="#000000" style:font-name="Times New Roman" fo:font-size="12pt" style:font-size-asian="12pt" style:font-size-complex="12pt"/>
    </style:style>
    <style:style style:name="P14" style:family="paragraph" style:parent-style-name="Standard" style:list-style-name="L8">
      <style:paragraph-properties fo:line-height="115%" fo:text-align="start" style:justify-single-word="false"/>
      <style:text-properties fo:color="#000000" style:font-name="Times New Roman" fo:font-size="12pt" style:font-size-asian="12pt" style:font-size-complex="12pt"/>
    </style:style>
    <style:style style:name="P15" style:family="paragraph" style:parent-style-name="Standard" style:list-style-name="L5">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15%" fo:text-align="center" style:justify-single-word="false"/>
      <style:text-properties fo:color="#333333" style:font-name="Times New Roman" fo:font-size="12pt" fo:font-weight="bold" style:font-size-asian="12pt" style:font-weight-asian="bold" style:font-size-complex="12pt"/>
    </style:style>
    <style:style style:name="P17" style:family="paragraph" style:parent-style-name="Standard" style:list-style-name="L10">
      <style:paragraph-properties fo:line-height="115%"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18" style:family="paragraph" style:parent-style-name="Standard" style:list-style-name="L9">
      <style:paragraph-properties fo:line-height="115%"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19" style:family="paragraph" style:parent-style-name="Standard" style:list-style-name="L1">
      <style:paragraph-properties fo:line-height="115%" fo:text-align="justify" style:justify-single-word="false"/>
    </style:style>
    <style:style style:name="P20" style:family="paragraph" style:parent-style-name="Standard" style:list-style-name="L2">
      <style:paragraph-properties fo:line-height="115%" fo:text-align="justify" style:justify-single-word="false"/>
    </style:style>
    <style:style style:name="P21" style:family="paragraph" style:parent-style-name="Standard" style:list-style-name="L4">
      <style:paragraph-properties fo:line-height="115%" fo:text-align="justify" style:justify-single-word="false"/>
    </style:style>
    <style:style style:name="P22" style:family="paragraph" style:parent-style-name="Standard" style:list-style-name="L8">
      <style:paragraph-properties fo:line-height="115%" fo:text-align="justify" style:justify-single-word="false"/>
    </style:style>
    <style:style style:name="P23" style:family="paragraph" style:parent-style-name="Standard" style:list-style-name="L11">
      <style:paragraph-properties fo:line-height="115%" fo:text-align="justify" style:justify-single-word="false"/>
    </style:style>
    <style:style style:name="P24" style:family="paragraph" style:parent-style-name="Standard" style:list-style-name="L6">
      <style:paragraph-properties fo:line-height="115%" fo:text-align="justify" style:justify-single-word="false"/>
      <style:text-properties style:font-name="Times New Roman" fo:font-size="12pt" style:font-size-asian="12pt" style:font-size-complex="12pt"/>
    </style:style>
    <style:style style:name="P25" style:family="paragraph" style:parent-style-name="Standard" style:list-style-name="L7">
      <style:paragraph-properties fo:line-height="115%" fo:text-align="justify" style:justify-single-word="false"/>
      <style:text-properties style:font-name="Times New Roman" fo:font-size="12pt" style:font-size-asian="12pt" style:font-size-complex="12pt"/>
    </style:style>
    <style:style style:name="P26" style:family="paragraph" style:parent-style-name="Standard" style:list-style-name="L12">
      <style:paragraph-properties fo:line-height="115%" fo:text-align="justify" style:justify-single-word="false"/>
      <style:text-properties style:font-name="Times New Roman" fo:font-size="12pt" style:font-size-asian="12pt" style:font-size-complex="12pt"/>
    </style:style>
    <style:style style:name="P27" style:family="paragraph" style:parent-style-name="Standard" style:list-style-name="L9">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list-style-name="L4">
      <style:paragraph-properties fo:line-height="115%" fo:text-align="justify" style:justify-single-word="false"/>
      <style:text-properties fo:font-weight="normal" style:font-weight-asian="normal" style:font-weight-complex="normal"/>
    </style:style>
    <style:style style:name="P29" style:family="paragraph" style:parent-style-name="Standard" style:list-style-name="L5">
      <style:paragraph-properties fo:line-height="115%" fo:text-align="justify" style:justify-single-word="false"/>
      <style:text-properties fo:font-weight="normal" style:font-weight-asian="normal" style:font-weight-complex="normal"/>
    </style:style>
    <style:style style:name="P30" style:family="paragraph" style:parent-style-name="Table_20_Contents">
      <style:paragraph-properties fo:line-height="150%" fo:text-align="center" style:justify-single-word="false"/>
      <style:text-properties style:font-name="Times New Roman" fo:font-size="12pt" style:font-size-asian="12pt" style:font-size-complex="12pt"/>
    </style:style>
    <style:style style:name="P31" style:family="paragraph" style:parent-style-name="Table_20_Contents">
      <style:paragraph-properties fo:line-height="150%" fo:text-align="start" style:justify-single-word="false"/>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fo:font-weight="bold" style:font-size-asian="12pt" style:font-weight-asian="bold" style:font-size-complex="12pt"/>
    </style:style>
    <style:style style:name="T3" style:family="text">
      <style:text-properties fo:color="#000000" style:font-name="Times New Roman" fo:font-size="12pt" style:font-size-asian="12pt" style:font-size-complex="12pt"/>
    </style:style>
    <style:style style:name="T4" style:family="text">
      <style:text-properties fo:color="#000000" fo:font-weight="bold" style:font-weight-asian="bold"/>
    </style:style>
    <style:style style:name="T5" style:family="text">
      <style:text-properties fo:color="#0000ff"/>
    </style:style>
    <style:style style:name="T6" style:family="text">
      <style:text-properties fo:color="#71a704"/>
    </style:style>
    <style:style style:name="T7" style:family="text">
      <style:text-properties fo:color="#333333"/>
    </style:style>
    <style:style style:name="T8" style:family="text">
      <style:text-properties fo:color="#333333"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Regulamin Kina </text:span><text:span text:style-name="T4">w Opalenicy</text:span></text:p>
      <text:p text:style-name="P4">należącego do Sieci Małych Kin Społecznościowych</text:p>
      <text:p text:style-name="P4">„Kino za Rogiem”</text:p>
      <text:p text:style-name="P4"/>
      <text:p text:style-name="P5">Regulamin określa zasady prowadzenia kina należącego do Sieci Małych Kin Społecznościowych „Kino za Rogiem”. Celem Regulaminu jest zapewnienie sprawnej obsługi widzów, bezpieczeństwa oraz odpowiednich standardów obsługi przyjętych przez Sieć „Kino za Rogiem”.</text:p>
      <text:p text:style-name="P13"/>
      <text:p text:style-name="P16">§ 1 </text:p>
      <text:p text:style-name="P4">Definicje:</text:p>
      <text:p text:style-name="P4"/>
      <text:list xml:id="list1934328451093580886" text:style-name="L1">
        <text:list-item>
          <text:p text:style-name="P19"><text:span text:style-name="T2">Regulamin </text:span><text:span text:style-name="T3">– niniejszy dokument określający zasady prowadzenia kin należących do Sieci KzR;</text:span></text:p>
        </text:list-item>
        <text:list-item>
          <text:p text:style-name="P19"><text:span text:style-name="T2">Sieć KzR </text:span><text:span text:style-name="T3">– Sieć Małych Kin Społecznościowych „Kino za Rogiem”;</text:span></text:p>
        </text:list-item>
        <text:list-item>
          <text:p text:style-name="P19"><text:span text:style-name="T2">Kino KzR</text:span><text:span text:style-name="T3">– kino zależące do Sieci Małych Kin Społecznościowych „Kino za Rogiem”;</text:span></text:p>
        </text:list-item>
        <text:list-item>
          <text:p text:style-name="P19"><text:span text:style-name="T2">Widz </text:span><text:span text:style-name="T3">– każda osoba korzystająca z usług świadczonych przez Kino KzR;</text:span></text:p>
        </text:list-item>
        <text:list-item>
          <text:p text:style-name="P19"><text:span text:style-name="T2">Sala kinowa </text:span><text:span text:style-name="T3">– sala, w której odbywają się Seanse;</text:span></text:p>
        </text:list-item>
        <text:list-item>
          <text:p text:style-name="P19"><text:span text:style-name="T2">Repertuar </text:span><text:span text:style-name="T3">– wykaz Seansów, Wydarzeń i Transmisji na żywo odbywających się w Kinie KzR zawierający datę i godzinę ich rozpoczęcia;</text:span></text:p>
        </text:list-item>
        <text:list-item>
          <text:p text:style-name="P19"><text:span text:style-name="T2">Seans </text:span><text:span text:style-name="T3">– projekcja filmu fabularnego, dokumentalnego, animowanego albo innego utworu audiowizualnego;</text:span></text:p>
        </text:list-item>
        <text:list-item>
          <text:p text:style-name="P19"><text:span text:style-name="T2">Wydarzenie </text:span><text:span text:style-name="T3">– specjalne zaplanowane spotkanie zorganizowane przez Kino KzR;</text:span></text:p>
        </text:list-item>
        <text:list-item>
          <text:p text:style-name="P19"><text:span text:style-name="T2">Transmisja na żywo </text:span><text:span text:style-name="T3">– przekaz audiowizualny w czasie rzeczywistym;</text:span></text:p>
        </text:list-item>
        <text:list-item>
          <text:p text:style-name="P19"><text:span text:style-name="T2">Bilet </text:span><text:span text:style-name="T3">– dokument w formie papierowej lub elektronicznej upoważniający do uczestnictwa w Seansie, Wydarzeniu, Transmisji na żywo.</text:span></text:p>
        </text:list-item>
      </text:list>
      <text:p text:style-name="P13"/>
      <text:p text:style-name="P1"><text:span text:style-name="T8">§ </text:span><text:span text:style-name="T8">2 </text:span></text:p>
      <text:p text:style-name="P4">Postanowienia ogólne:</text:p>
      <text:p text:style-name="P4"/>
      <text:list xml:id="list4661146625129238426" text:style-name="L2">
        <text:list-item>
          <text:p text:style-name="P6">Jeżeli Regulamin nie stanowi inaczej, każdy jego zapis dotyczący Seansu ma zastosowanie również do Wydarzenia i Transmisji na żywo realizowanej w Kinie KzR.</text:p>
        </text:list-item>
        <text:list-item>
          <text:p text:style-name="P6">Wstęp na Seans jest możliwy dla każdej osoby, z uwzględnieniem kategorii wiekowej, dla której przeznaczony jest Seans, która zakupi i okaże ważny bilet, o ile jest wymagany.</text:p>
        </text:list-item>
        <text:list-item>
          <text:p text:style-name="P20"><text:span text:style-name="T3">Zabrania się </text:span><text:span text:style-name="T2">wnoszenia </text:span><text:span text:style-name="T3">do Kina KzR przedmiotów albo substancji niebezpiecznych (łatwopalnych, żrących, wybuchowych), alkoholu, środków odurzających oraz innych substancji psychoaktywnych.</text:span></text:p>
        </text:list-item>
        <text:list-item>
          <text:p text:style-name="P6">Podczas Seansów filmowych zabrania się:</text:p>
        </text:list-item>
      </text:list>
      <text:list xml:id="list6224477341219333134" text:style-name="L3">
        <text:list-item>
          <text:p text:style-name="P7">dokonywania rejestracji obrazu lub dźwięku (zgodnie z ustawą z dnia 04 lutego 1994 r. o prawie autorskim i prawach pokrewnych (Dz.U. z 1994 r., Nr 24 poz. 83 z późn. zm));</text:p>
        </text:list-item>
        <text:list-item>
          <text:p text:style-name="P7">korzystania z telefonów komórkowych, tabletów i innych urządzeń w sposób zakłócający oglądanie Seansu;</text:p>
        </text:list-item>
        <text:list-item>
          <text:p text:style-name="P7">palenia tytoniu oraz papierosów elektronicznych;</text:p>
        </text:list-item>
        <text:list-item>
          <text:p text:style-name="P7">zażywania środków odurzających;</text:p>
        </text:list-item>
        <text:list-item>
          <text:p text:style-name="P7">głośnego, niestosownego zachowania się (nie chrup, nie siorbaj, nie szeleść, nie spóźniaj się, nie ściągaj butów, nie kop siedzeń, nie ignoruj zachowań swoich dzieci/podopiecznych, nie rozmawiaj);</text:p>
        </text:list-item>
        <text:list-item>
          <text:p text:style-name="P7"><text:soft-page-break/>śmiecenia;</text:p>
        </text:list-item>
        <text:list-item>
          <text:p text:style-name="P7">użytkowania wyposażenia Kina KzR niezgodnie z przeznaczeniem;</text:p>
        </text:list-item>
        <text:list-item>
          <text:p text:style-name="P7">niszczenia mienia Kina KzR;</text:p>
        </text:list-item>
        <text:list-item>
          <text:p text:style-name="P7">wprowadzania zwierząt bez zgody pracowników Kina KzR, z wyjątkiem psów przewodników dla osób niewidomych i niedowidzących.</text:p>
        </text:list-item>
      </text:list>
      <text:list xml:id="list29222666" text:continue-list="list4661146625129238426" text:style-name="L2">
        <text:list-item>
          <text:p text:style-name="P6">W przypadku łamania w/w zakazów pracownik Kina KzR ma prawo wyprosić widza z Kina KzR bez prawa do zwrotu kosztów biletu, wezwania ochrony lub Policji.</text:p>
        </text:list-item>
      </text:list>
      <text:p text:style-name="P5"/>
      <text:p text:style-name="P1"><text:span text:style-name="T8">§ </text:span><text:span text:style-name="T8">3 </text:span></text:p>
      <text:p text:style-name="P4">Sprzedaż biletów:</text:p>
      <text:list xml:id="list5742249723871615820" text:style-name="L4">
        <text:list-item>
          <text:p text:style-name="P28"><text:span text:style-name="T3">B</text:span><text:span text:style-name="T3">ilety na seans można <text:s/>kupić:</text:span></text:p>
        </text:list-item>
      </text:list>
      <text:list xml:id="list5497360099297124531" text:style-name="L5">
        <text:list-item>
          <text:p text:style-name="P15">osobiście w kasie CkiB w Opalenicy,</text:p>
        </text:list-item>
        <text:list-item>
          <text:p text:style-name="P29"><text:span text:style-name="T3">na stronie internetowej </text:span><text:a xlink:type="simple" xlink:href="http://www.bilety24.pl/" text:style-name="Internet_20_link" text:visited-style-name="Visited_20_Internet_20_Link">www.bilety24.pl</text:a></text:p>
        </text:list-item>
      </text:list>
      <text:list xml:id="list29234515" text:continue-list="list5742249723871615820" text:style-name="L4">
        <text:list-item>
          <text:p text:style-name="P21">K<text:span text:style-name="T3">asa Kina KzR </text:span><text:span text:style-name="T3">czynna jest godzinę przed każdym seansem, zamykana 5 minut przed seansem.</text:span></text:p>
        </text:list-item>
        <text:list-item>
          <text:p text:style-name="P8">Opiekunom grup zorganizowanych przysługuje wstęp wolny. Liczba bezpłatnych Biletów uzależniona jest od liczby osób pozostających pod opieką jednego opiekuna:</text:p>
        </text:list-item>
      </text:list>
      <text:list xml:id="list4186991461334290875" text:style-name="L6">
        <text:list-item>
          <text:p text:style-name="P24"><text:span text:style-name="T1">grupa do 15 podopiecznych do 10 roku życia – od </text:span><text:span text:style-name="T1">1</text:span><text:span text:style-name="T1"> do </text:span><text:span text:style-name="T1">3</text:span><text:span text:style-name="T1"> opiekunów;</text:span></text:p>
        </text:list-item>
        <text:list-item>
          <text:p text:style-name="P24"><text:span text:style-name="T1">grupa do 15 podopiecznych od 10 do 16 roku życia – od 1 do </text:span><text:span text:style-name="T1">2 </text:span><text:span text:style-name="T1">opiekunów;</text:span></text:p>
        </text:list-item>
        <text:list-item>
          <text:p text:style-name="P9">grupa do 15 podopiecznych powyżej 16 roku życia – 1 opiekun.</text:p>
        </text:list-item>
      </text:list>
      <text:list xml:id="list29230931" text:continue-list="list29234515" text:style-name="L4">
        <text:list-item>
          <text:p text:style-name="P21">Z<text:span text:style-name="T3">akupione Bilety należy zachować do końca trwania Seansu.</text:span></text:p>
        </text:list-item>
        <text:list-item>
          <text:p text:style-name="P21"><text:span text:style-name="T3">P</text:span><text:span text:style-name="T3">racownik Kina</text:span><text:span text:style-name="T3"> może odmówić sprzedaży Biletu lub wstępu na salę w następujących przypadkach:</text:span></text:p>
        </text:list-item>
      </text:list>
      <text:list xml:id="list819492160508747759" text:style-name="L7">
        <text:list-item>
          <text:p text:style-name="P10">pokaz Seansu nie jest możliwy, pomimo wcześniejszej deklaracji repertuarowej, z powodu awarii lub przypadków losowych niezależnych od Kina KzR;</text:p>
        </text:list-item>
        <text:list-item>
          <text:p text:style-name="P10">widz jest w stanie nietrzeźwym, pod wpływem środków odurzających lub psychoaktywnych, posiada przy sobie przedmioty niebezpieczne lub swoim zachowaniem zagraża bezpieczeństwu innych osób;</text:p>
        </text:list-item>
        <text:list-item>
          <text:p text:style-name="P25"><text:span text:style-name="T1">w</text:span><text:span text:style-name="T1">idz nie spełnia wymogu granicy wieku, od której dopuszcza się uczestniczenie w Seansie;</text:span></text:p>
        </text:list-item>
        <text:list-item>
          <text:p text:style-name="P25"><text:span text:style-name="T1">widz nie spełnia wymogu granicy wieku (1</text:span><text:span text:style-name="T1">0</text:span><text:span text:style-name="T1"> rok życia), od której dopuszcza się uczestniczenie w Seansie bez opieki osoby dorosłej;</text:span></text:p>
        </text:list-item>
        <text:list-item>
          <text:p text:style-name="P10">wszystkie Bilety na seans zostały sprzedane.</text:p>
        </text:list-item>
      </text:list>
      <text:list xml:id="list29230585" text:continue-list="list29230931" text:style-name="L4">
        <text:list-item>
          <text:p text:style-name="P21"><text:span text:style-name="T3">P</text:span><text:span text:style-name="T3">racownika Kina</text:span><text:span text:style-name="T3"> ma prawo odmówić przyjęcia zwrotu wykupionych Biletów oraz zwrotu środków pieniężnych na zasadach określonych w Regulaminie w następujących przypadkach:</text:span></text:p>
        </text:list-item>
      </text:list>
      <text:list xml:id="list8381062572216892346" text:style-name="L8">
        <text:list-item>
          <text:p text:style-name="P22"><text:span text:style-name="T3">w</text:span><text:span text:style-name="T3">idz chce zwrócić Bilet po rozpoczęciu Seansu z powodów nie leżących po stronie Kina KzR;</text:span></text:p>
        </text:list-item>
        <text:list-item>
          <text:p text:style-name="P22"><text:span text:style-name="T3">w</text:span><text:span text:style-name="T3">idz chce zwrócić Bilet po częściowym udziale w Seansie.</text:span></text:p>
          <text:p text:style-name="P14"/>
        </text:list-item>
      </text:list>
      <text:p text:style-name="P1"><text:span text:style-name="T8">§ </text:span><text:span text:style-name="T8">4 </text:span></text:p>
      <text:p text:style-name="P16">Rezerwacja sali na projekcje prywatne:</text:p>
      <text:p text:style-name="P16"/>
      <text:list xml:id="list1489234263763905638" text:style-name="L9">
        <text:list-item>
          <text:p text:style-name="P27"><text:span text:style-name="T7">Salę kinową KzR można rezerwować na tzw. ,,Seans na życzenie” – wybierając film z biblioteki filmów dostępnej na stronie </text:span><text:a xlink:type="simple" xlink:href="http://www.kinozarogiem.pl/" text:style-name="Internet_20_link" text:visited-style-name="Visited_20_Internet_20_Link">www.kinozarogiem.pl</text:a><text:span text:style-name="T7"> za opłatą:</text:span></text:p>
        </text:list-item>
      </text:list>
      <text:list xml:id="list6471320330492228217" text:style-name="L10">
        <text:list-item>
          <text:p text:style-name="P17">jednorazowa opłata wg cennika;</text:p>
        </text:list-item>
        <text:list-item>
          <text:p text:style-name="P17">grupy zorganizowane np. szkoły, przedszkola itp. - bilet płatny od osoby;</text:p>
        </text:list-item>
      </text:list>
      <text:list xml:id="list29223562" text:continue-list="list1489234263763905638" text:style-name="L9">
        <text:list-item>
          <text:p text:style-name="P18"><text:soft-page-break/>Salę kinową KzR można rezerwować również dla pokazów prywatnych z wykorzystaniem własnych materiałów niekomercyjnych.</text:p>
        </text:list-item>
        <text:list-item>
          <text:p text:style-name="P18">Korzystający ponosi pełna odpowiedzialność za wykorzystywane w czasie pokazu materiały, filmy itp.</text:p>
        </text:list-item>
        <text:list-item>
          <text:p text:style-name="P18">Korzystający ma obowiązek opłacić prawa autorskie oraz okazać odpowiednią licencję na odtwarzanie wykorzystywanych filmów.</text:p>
        </text:list-item>
        <text:list-item>
          <text:p text:style-name="P18">Kino KzR w Opalenicy zapewnia wyłączną obsługę techniczną wszelkich pokazów.</text:p>
          <text:p text:style-name="P18"/>
        </text:list-item>
      </text:list>
      <text:p text:style-name="P16">§ 5</text:p>
      <text:p text:style-name="P4">Postanowienia końcowe:</text:p>
      <text:p text:style-name="P4"/>
      <text:list xml:id="list6856560203589140915" text:style-name="L11">
        <text:list-item>
          <text:p text:style-name="P11">Repertuar Kina KzR dostępny jest na:</text:p>
        </text:list-item>
      </text:list>
      <text:list xml:id="list7165127752977940827" text:style-name="L12">
        <text:list-item>
          <text:p text:style-name="P26"><text:span text:style-name="T1">s</text:span><text:span text:style-name="T1">tronie internetowej </text:span><text:span text:style-name="T5">www.</text:span><text:span text:style-name="T5">ckibopalenica</text:span><text:span text:style-name="T5">.pl</text:span></text:p>
        </text:list-item>
        <text:list-item>
          <text:p text:style-name="P12">na afiszu przed wejściem do Kina KzR;</text:p>
        </text:list-item>
        <text:list-item>
          <text:p text:style-name="P26"><text:span text:style-name="T1">na podstronie Kina KzR na portalu </text:span><text:span text:style-name="T6">www.kinozarogiem.pl</text:span></text:p>
        </text:list-item>
        <text:list-item>
          <text:p text:style-name="P12">na społecznościowych portalach internetowych, na których zamieszczana jest regularna informacja o repertuarze Kina KzR.</text:p>
        </text:list-item>
      </text:list>
      <text:list xml:id="list29212676" text:continue-list="list6856560203589140915" text:style-name="L11">
        <text:list-item>
          <text:p text:style-name="P23"><text:span text:style-name="T3">K</text:span><text:span text:style-name="T3">ino KzR nie ponosi odpowiedzialności za złe samopoczucie widza spowodowane udziałem w Seansie.</text:span></text:p>
        </text:list-item>
        <text:list-item>
          <text:p text:style-name="P11">Kino KzR nie ponosi odpowiedzialności za utratę rzeczy pozostawionych lub zagubionych przez widza w Kinie KzR.</text:p>
        </text:list-item>
        <text:list-item>
          <text:p text:style-name="P11">Kino KzR zastrzega sobie prawo do zmiany repertuaru bez podania przyczyny.</text:p>
        </text:list-item>
        <text:list-item>
          <text:p text:style-name="P11">Zakup Biletu, bezpłatny udział w Seansie jest równoczesnym wyrażeniem zgody na przestrzeganie Regulaminu.</text:p>
        </text:list-item>
        <text:list-item>
          <text:p text:style-name="P23"><text:span text:style-name="T3">Regulamin obowiązuje od dnia 1 marca 2020 roku.</text:span></text:p>
        </text:list-item>
      </text:list>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text:soft-page-break/>Cennik wynajmu kina</text:p>
      <text:p text:style-name="P4"/>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Lp.</text:p>
          </table:table-cell>
          <table:table-cell table:style-name="Tabela1.A1" office:value-type="string">
            <text:p text:style-name="P3">Rodzaj wynajmu</text:p>
          </table:table-cell>
          <table:table-cell table:style-name="Tabela1.A1" office:value-type="string">
            <text:p text:style-name="P3">Koszt wynajmu</text:p>
          </table:table-cell>
          <table:table-cell table:style-name="Tabela1.D1" office:value-type="string">
            <text:p text:style-name="P3">Termin</text:p>
          </table:table-cell>
        </table:table-row>
        <table:table-row>
          <table:table-cell table:style-name="Tabela1.A2" office:value-type="string">
            <text:p text:style-name="P2">1.</text:p>
          </table:table-cell>
          <table:table-cell table:style-name="Tabela1.A2" office:value-type="string">
            <text:p text:style-name="P31">Kino na urodziny</text:p>
          </table:table-cell>
          <table:table-cell table:style-name="Tabela1.A2" office:value-type="string">
            <text:p text:style-name="P2">50,00 zł/godz.<text:line-break/>+ 210,00 zł (koszt biletów dla pełnej sali) <text:s/></text:p>
          </table:table-cell>
          <table:table-cell table:style-name="Tabela1.D2" office:value-type="string">
            <text:p text:style-name="P2">Soboty </text:p>
            <text:p text:style-name="P2">od 13.00 do 16.00</text:p>
          </table:table-cell>
        </table:table-row>
        <table:table-row>
          <table:table-cell table:style-name="Tabela1.A2" office:value-type="string">
            <text:p text:style-name="P2">2.</text:p>
          </table:table-cell>
          <table:table-cell table:style-name="Tabela1.A2" office:value-type="string">
            <text:p text:style-name="P31">Seans na życzenie</text:p>
          </table:table-cell>
          <table:table-cell table:style-name="Tabela1.A2" office:value-type="string">
            <text:p text:style-name="P2">50,00 zł/godz.<text:line-break/>+ 210,00 zł (koszt biletów dla pełnej sali) <text:s/></text:p>
          </table:table-cell>
          <table:table-cell table:style-name="Tabela1.D2" office:value-type="string">
            <text:p text:style-name="P2">Piątek </text:p>
            <text:p text:style-name="P2">od 19.00 do 22.0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2T11:57:50.892000000</meta:creation-date>
    <meta:print-date>2020-01-22T13:44:57.787000000</meta:print-date>
    <dc:date>2020-02-25T09:00:27.07</dc:date>
    <meta:editing-duration>PT1H1M47S</meta:editing-duration>
    <meta:editing-cycles>3</meta:editing-cycles>
    <meta:generator>OpenOffice/4.1.3$Win32 OpenOffice.org_project/413m1$Build-9783</meta:generator>
    <dc:creator>mAGDALENA kORYTOWSKA</dc:creator>
    <meta:document-statistic meta:table-count="1" meta:image-count="0" meta:object-count="0" meta:page-count="4" meta:paragraph-count="88" meta:word-count="921" meta:character-count="6153"/>
  </office:meta>
</office:document-meta>
</file>